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" fo:font-size="3.5pt" style:font-name-asian="Times" style:font-size-asian="3.5pt" style:font-name-complex="Times" style:font-size-complex="3.5pt"/>
    </style:style>
    <style:style style:name="P3" style:family="paragraph" style:parent-style-name="Standard" style:list-style-name="">
      <style:paragraph-properties fo:text-align="justify" style:justify-single-word="false" style:text-autospace="none"/>
    </style:style>
    <style:style style:name="T1" style:family="text">
      <style:text-properties style:font-name="Times-Roman" fo:font-size="10pt" style:font-name-asian="Times-Roman" style:font-size-asian="10pt" style:font-name-complex="Times-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AD Nº 6386/2021</text:p>
      <text:p text:style-name="P1">Cuida-se de processo em que a Secretaria de Auditoria Interna apresenta o Plano de Auditoria de Longo Prazo 2022-2025 e o Plano Anual de Auditoria para o ano de 2022, para fins de apreciação e aprovação pela Presidência.</text:p>
      <text:p text:style-name="P1">Os planos foram apresentados com vistas a atender ao disposto no art. 31 e seguintes da Resolução CNJ nº 309, de 11 de março de 2020, que aprova as diretrizes técnicas das Atividades de Auditoria Interna Governamental do Poder Judiciário e dá outras providências, e no art. 30 da Resolução CSJT nº 282, de 26 de fevereiro de 2021, que aprova o Estatuto de Auditoria Interna da JT e o Código de Ética das Unidades de Auditoria Interna da JT, in verbis:</text:p>
      <text:p text:style-name="P1">Resolução CNJ nº 309/2020 </text:p>
      <text:p text:style-name="P1">Art. 31. O planejamento das auditorias será composto pelas fases de elaboração do Plano de Auditoria de Longo Prazo – PALP, do Plano Anual de Auditoria– PAA e do planejamento dos trabalhos de cada auditoria.</text:p>
      <text:p text:style-name="P1">Art. 32. Para fins de realização de auditorias, a unidade de auditoria interna deve estabelecer um PALP, quadrienal, e um PAA, preferencialmente baseados em riscos, para determinar as prioridades da auditoria, de forma consistente com objetivos e metas institucionais da entidade auditada.</text:p>
      <text:p text:style-name="P1">§ 1º Os planos previstos no caput devem ser submetidos à apreciação e à aprovação do presidente do tribunal ou conselho, nos seguintes prazos:</text:p>
      <text:p text:style-name="P1">I – até 30 de novembro de cada quadriênio, no que se refere ao PALP; e</text:p>
      <text:p text:style-name="P1">II – até 30 de novembro de cada ano, no que se refere ao PAA.</text:p>
      <text:p text:style-name="P1">§ 2º Os planos de auditoria devem ser publicados na página do tribunal ou conselho na internet até o 15º dia útil de dezembro, observada a aprovação exigida no § 1º deste artigo.</text:p>
      <text:p text:style-name="P1">Art. 33. Os planos de auditoria devem dimensionar a realização dos trabalhos de modo a priorizar a atuação preventiva e atender aos padrões e diretrizes indicados pelo tribunal ou conselho.</text:p>
      <text:p text:style-name="P1">Art. 34. No processo de elaboração dos planos de auditoria, a unidade de auditoria interna deve considerar os objetivos</text:p>
      <text:p text:style-name="P1">estratégicos da organização, bem como a análise de riscos realizada pelas unidades auditadas.</text:p>
      <text:p text:style-name="P1">Art. 35. O PALP tem como objetivo definir, orientar e planejar as ações de auditoria a serem desenvolvidas pelas unidades de auditoria interna de cada tribunal ou conselho e deverão conter, no mínimo, as áreas ou temas auditáveis em sentido amplo e os objetivos das avaliações de cada área ou tema.</text:p>
      <text:p text:style-name="P1">Art. 36. O PAA objetiva identificar as auditorias a serem realizadas pela unidade de auditoria interna, devendo consignar o planejamento e a programação das atividades de auditoria dos tribunais e conselhos para um exercício.</text:p>
      <text:p text:style-name="P1">Art. 37. Para a elaboração do PAA, a unidade de auditoria interna deverá considerar:</text:p>
      <text:p text:style-name="P1">I – metas e objetivos traçados nos instrumentos de planejamento orçamentário, financeiro e estratégico;</text:p>
      <text:p text:style-name="P1">II – áreas ou temas de auditoria abordados no PALP;</text:p>
      <text:p text:style-name="P1">III – planos, programas e políticas gerenciados ou executados por meio do tribunal ou conselho;</text:p>
      <text:p text:style-name="P1">IV – observância da legislação aplicável ao tribunal ou conselho;</text:p>
      <text:p text:style-name="P1">V – resultados dos últimos trabalhos de auditoria realizados;</text:p>
      <text:p text:style-name="P1">VI – determinações, recomendações ou diligências pendentes, expedidas pelas Corregedorias, nacional ou estadual, órgão de controle externo e unidade de auditoria interna do tribunal ou conselho; e</text:p>
      <text:p text:style-name="P1">VII – diretrizes do CNJ no que tange às Ações Coordenadas de Auditoria. Parágrafo único. As diretrizes de que trata o inciso VII serão aprovadas até o dia 30 de outubro do cada ano, evidenciando áreas prioritárias a serem auditadas pelos tribunais ou conselhos.</text:p>
      <text:p text:style-name="P1">Art. 38. O PAA deverá:</text:p>
      <text:p text:style-name="P1">I – apresentar de forma clara e objetiva a extensão, a metodologia e o cronograma de desenvolvimento dos trabalhos de auditoria, bem como os principais resultados esperados com a execução do plano;</text:p>
      <text:p text:style-name="P1">II – evidenciar as áreas de exame e análise prioritárias, estimando o tempo, os recursos humanos e as capacitações necessárias à execução dos trabalhos, com o fito de demonstrar ao tribunal ou conselho quais as metas da equipe de auditoria e quais benefícios surgirão a partir da execução dos trabalhos;</text:p>
      <text:p text:style-name="P1">III – conter, em anexo, a descrição sumária de cada auditoria com indicação dos riscos, da relevância, do objetivo, dos resultados esperados, do escopo e do dimensionamento da equipe; e</text:p>
      <text:p text:style-name="P1">IV – prever a realização de consultorias de modo a não prejudicar as ações de auditorias previstas. Parágrafo único. Ao considerar a aceitação de trabalhos de consultoria e a sua incorporação ao PAA, o responsável pela unidade de auditoria interna, deverá analisar se a quantidade de horas destinadas ao trabalho de consultoria se adequa a quantidade de horas planejadas para as auditorias.</text:p>
      <text:p text:style-name="P1">Resolução CSJT nº 282/2021</text:p>
      <text:p text:style-name="P1">Art. 30. Caberá às Unidades de Auditoria Interna do Conselho Superior da Justiça do Trabalho e dos Tribunais Regionais do Trabalho:</text:p>
      <text:p text:style-name="P1">(...)</text:p>
      <text:p text:style-name="P1">VII - elaborar Plano de Auditoria de Longo Prazo - PALP, a ser submetido à aprovação da Presidência do órgão até 30 de novembro de cada quadriênio;</text:p>
      <text:p text:style-name="P1">VIII - elaborar Plano Anual de Auditoria - PAA, preferencialmente baseado em risco, a ser submetido à aprovação da Presidência do órgão até 30 de novembro de cada ano;</text:p>
      <text:p text:style-name="P1">(...)</text:p>
      <text:p text:style-name="P1">X - publicar os planos de auditoria - PALP e PAA - na página do órgão na internet, até o 15º dia útil de dezembro, observada a aprovação da Presidência do órgão;</text:p>
      <text:p text:style-name="P1">O Plano de Auditoria de Longo Prazo 2022-2025 encontra-se devidamente elaborado, contendo os temas que serão <text:soft-page-break/>auditáveis no referido quadriênio e os respetivos objetivos das avaliações de cada tema, alinhados aos objetivos estratégicos do Tribunal.</text:p>
      <text:p text:style-name="P1">Conforme explicitado no item 2 do referido plano, a seleção dos temas teve como parâmetro fundamental o PEI do Tribunal para o período 2021-2026, aprovado pelo ATO TRT7.GP nº 64/2021. Também foram observadas as exigências do TCU, o resultado do levantamento da capacidade de governança e gestão dos órgãos e entidades jurisdicionados (iGG) e as perspectivas de demandas do CNJ e CSJT.</text:p>
      <text:p text:style-name="P1">Examinando o Plano Anual de Auditoria (PAA) para o ano de 2022, verifica-se seu atendimento às diretrizes previstas no art. 37 e aos requisitos estabelecidos no art. 38, ambos da Resolução CNJ Nº 309/2020. Consta do Anexo I do PAA 2022, a descrição sumária de cada auditoria, com indicação dos riscos, relevância, objetivo, escopo, resultados esperados, dimensionamento da equipe, cronograma e unidade(s) responsável(is). O Anexo II, por sua vez, correlaciona o PAA 2022 aos temas de auditoria previstos no PALP 2022-2025 e aos objetivos estratégicos do PEI TRT7 2021-2026.</text:p>
      <text:p text:style-name="P1">Sendo assim, satisfeitos os requisitos dispostos na normatização pertinente, aprovo o Plano de Auditoria de Longo Prazo (PALP) 2022-2025 e o Plano Anual de Auditoria (PAA) para o ano de 2022 da Secretaria de Auditoria Interna.</text:p>
      <text:p text:style-name="P1">À Secretaria de Auditoria Interna para providenciar a publicação dos planos de auditoria na página do tribunal na internet até o 15º dia útil de dezembro, conforme estabelece o § 2º do art. 32 da Resolução CNJ Nº 309/2020 e o inciso X do art. 30 da Resolução CSJT Nº 282/2021.</text:p>
      <text:p text:style-name="P1">Fortaleza, 13 de dezembro de 2021.</text:p>
      <text:p text:style-name="P1">REGINA GLÁUCIA CAVALCANTE NEPOMUCENO</text:p>
      <text:p text:style-name="P3"><text:span text:style-name="T1">Presidente do Tribu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roman"/>
    <style:font-face style:name="Times-Roman" svg:font-family="Times-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7T10:07:03.32</meta:creation-date>
    <meta:document-statistic meta:table-count="0" meta:image-count="0" meta:object-count="0" meta:page-count="2" meta:paragraph-count="43" meta:word-count="1162" meta:character-count="7039"/>
    <dc:date>2021-12-17T10:10:10.19</dc:date>
    <meta:editing-duration>PT3M7S</meta:editing-duration>
    <meta:editing-cycles>1</meta:editing-cycles>
    <meta:generator>OpenOffice/4.1.4$Win32 OpenOffice.org_project/414m5$Build-9788</meta:generator>
  </office:meta>
</office:document-meta>
</file>